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 fo:margin-right="-0.163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902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290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7" style:family="table">
      <style:table-properties style:width="7.5854in" fo:margin-left="0.0194in" table:align="left"/>
    </style:style>
    <style:style style:name="TableRow18" style:family="table-row">
      <style:table-row-properties style:min-row-height="0.629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2777in" fo:margin-right="0.079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0416in" style:use-optimal-row-height="false"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1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062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2951in" fo:margin-right="0.582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2951in" fo:margin-right="0.5826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44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38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 fo:margin-left="0.0784in" fo:margin-right="0.468in">
        <style:tab-stops>
          <style:tab-stop style:type="left" style:position="1.1875in"/>
          <style:tab-stop style:type="left" style:position="1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777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fo:background-color="#D9D9D9"/>
    </style:style>
    <style:style style:name="TableRow89" style:family="table-row">
      <style:table-row-properties style:min-row-height="0.4159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3444in" fo:text-indent="-0.3444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>
        <style:tab-stops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 fo:margin-right="0.6652in">
        <style:tab-stops>
          <style:tab-stop style:type="left" style:position="0.8722in"/>
          <style:tab-stop style:type="left" style:position="1.1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763in" fo:margin-right="0.0486in">
        <style:tab-stops>
          <style:tab-stop style:type="left" style:position="1.065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 fo:background-color="#D9D9D9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 style:font-size-complex="10pt" fo:background-color="#D9D9D9"/>
    </style:style>
    <style:style style:name="TableRow103" style:family="table-row">
      <style:table-row-properties style:min-row-height="0.7659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text-align="justify" fo:line-height="0.2777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list-style-name="LFO1" style:family="paragraph">
      <style:paragraph-properties fo:text-align="justify" fo:line-height="0.2777in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list-style-name="LFO1" style:family="paragraph">
      <style:paragraph-properties fo:text-align="justify" fo:line-height="0.2777in" fo:margin-left="0.2895in" fo:text-indent="-0.2895in">
        <style:tab-stops>
          <style:tab-stop style:type="left" style:position="-0.039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5" style:family="table-row">
      <style:table-row-properties style:min-row-height="0.081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4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2.1555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清單段落" style:list-style-name="LFO2" style:family="paragraph">
      <style:paragraph-properties fo:line-height="0.2222in" fo:margin-left="0.2743in" fo:text-indent="-0.24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超連結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清單段落" style:list-style-name="LFO2" style:family="paragraph">
      <style:paragraph-properties fo:line-height="0.2222in" fo:margin-left="0.2513in" fo:text-indent="-0.25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1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5" style:parent-style-name="超連結" style:family="text">
      <style:text-properties fo:letter-spacing="-0.0069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C30D22" fo:letter-spacing="-0.0069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C30D22" fo:letter-spacing="-0.0069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C30D22" fo:letter-spacing="-0.0069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C30D22" fo:letter-spacing="-0.0069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C30D22" fo:letter-spacing="-0.0069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55" style:parent-style-name="清單段落" style:list-style-name="LFO2" style:family="paragraph">
      <style:paragraph-properties fo:line-height="0.2222in" fo:margin-left="0.2729in" fo:text-indent="-0.272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清單段落" style:list-style-name="LFO2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66" style:parent-style-name="清單段落" style:list-style-name="LFO2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1.575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3194in" fo:margin-left="0.2944in" fo:text-indent="-0.2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center" style:line-height-at-least="0.3194in" fo:margin-left="0.2944in" fo:text-indent="-0.2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 style:line-height-at-least="0.3194in" fo:margin-left="0.2944in" fo:text-indent="-0.2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194in" fo:margin-left="0.2944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end" style:line-height-at-least="0in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.29375in" svg:y="0.11944in" svg:width="1.25764in" svg:height="0.375in" style:rel-width="scale" style:rel-height="scale"><draw:text-box><text:p text:style-name="P3">年<text:s text:c="3"/>月<text:s text:c="3"/>日</text:p></draw:text-box><svg:title/><svg:desc/></draw:frame></text:span><text:span text:style-name="T4"><text:s text:c="8"/></text:span><text:span text:style-name="T5"><text:s text:c="2"/></text:span><text:span text:style-name="T6">樹林垃圾焚化廠環境教育課程預約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預約日期</text:p>
          </table:table-cell>
          <table:table-cell table:style-name="TableCell21" table:number-columns-spanned="2" table:number-rows-spanned="2">
            <text:p text:style-name="P22">年<text:s text:c="3"/>月<text:s text:c="2"/>日</text:p>
          </table:table-cell>
          <table:covered-table-cell/>
          <table:table-cell table:style-name="TableCell23" table:number-rows-spanned="2">
            <text:p text:style-name="P24">申請類別</text:p>
          </table:table-cell>
          <table:table-cell table:style-name="TableCell25" table:number-columns-spanned="4">
            <text:p text:style-name="P26">□一般民眾(含機關團體)</text:p>
            <text:p text:style-name="P27"><text:s text:c="3"/>縣<text:s/>市<text:s/>別：</text:p>
            <text:p text:style-name="P28"><text:s text:c="3"/>單位名稱：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學員</text:span><text:span text:style-name="T32"><text:line-break/></text:span><text:span text:style-name="T33">人數</text:span></text:p>
          </table:table-cell>
          <table:table-cell table:style-name="TableCell34" table:number-rows-spanned="2">
            <text:p text:style-name="P35">人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 table:number-columns-spanned="4">
            <text:p text:style-name="P41">□中小學校</text:p>
            <text:p text:style-name="P42"><text:s text:c="2"/>縣<text:s/>市<text:s/>別：</text:p>
            <text:p text:style-name="P43"><text:s text:c="2"/>學校名稱：</text:p>
            <text:p text:style-name="P44"><text:span text:style-name="T45"><text:s text:c="2"/></text:span><text:span text:style-name="T46">班級：</text:span><text:span text:style-name="T47"><text:s text:c="4"/></text:span><text:span text:style-name="T48">年</text:span><text:span text:style-name="T49"><text:s text:c="5"/></text:span><text:span text:style-name="T50">班</text:span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2">
            <text:p text:style-name="P59">聯絡人<text:line-break/>聯絡方式</text:p>
          </table:table-cell>
          <table:table-cell table:style-name="TableCell60" table:number-columns-spanned="6">
            <text:p text:style-name="P61">市話：<text:s text:c="11"/>分機<text:s text:c="3"/></text:p>
            <text:p text:style-name="P62">手機：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帶隊人/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table-cell table:style-name="TableCell69" table:number-columns-spanned="6">
            <text:p text:style-name="P70"><text:span text:style-name="T71">E-mail</text:span><text:span text:style-name="T72">或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預計到達<text:line-break/>時<text:s text:c="4"/>間</text:p>
          </table:table-cell>
          <table:table-cell table:style-name="TableCell76">
            <text:p text:style-name="P77">□上午</text:p>
            <text:p text:style-name="P78">□下午<text:s/></text:p>
          </table:table-cell>
          <table:table-cell table:style-name="TableCell79" table:number-columns-spanned="2">
            <text:p text:style-name="P80"><text:s text:c="3"/>時<text:s/><text:s text:c="3"/>分<text:s text:c="3"/></text:p>
          </table:table-cell>
          <table:covered-table-cell/>
          <table:table-cell table:style-name="TableCell81" table:number-columns-spanned="3">
            <text:p text:style-name="P82"><text:span text:style-name="T83">課程講師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(</text:span><text:span text:style-name="T87">由廠方填寫</text:span><text:span text:style-name="T88">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預計離開<text:line-break/>時<text:s text:c="4"/>間</text:p>
          </table:table-cell>
          <table:table-cell table:style-name="TableCell92">
            <text:p text:style-name="P93">□上午</text:p>
            <text:p text:style-name="P94">□下午</text:p>
          </table:table-cell>
          <table:table-cell table:style-name="TableCell95" table:number-columns-spanned="2">
            <text:p text:style-name="P96"><text:s text:c="4"/>時<text:s text:c="4"/>分<text:s/></text:p>
          </table:table-cell>
          <table:covered-table-cell/>
          <table:table-cell table:style-name="TableCell97" table:number-columns-spanned="3">
            <text:p text:style-name="P98"><text:span text:style-name="T99">課程助教</text:span></text:p>
          </table:table-cell>
          <table:covered-table-cell/>
          <table:covered-table-cell/>
          <table:table-cell table:style-name="TableCell100" table:number-columns-spanned="3">
            <text:p text:style-name="P101"/>
            <text:p text:style-name="P102">(由廠方填寫)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班級情況</text:p>
            <text:p text:style-name="P106"><text:span text:style-name="T107">(</text:span><text:span text:style-name="T108">非學校單位免填</text:span><text:span text:style-name="T109">)</text:span></text:p>
          </table:table-cell>
          <table:table-cell table:style-name="TableCell110" table:number-columns-spanned="9">
            <text:list text:style-name="LFO1" text:continue-numbering="true">
              <text:list-item>
                <text:p text:style-name="P111">學生程度：</text:p>
              </text:list-item>
              <text:list-item>
                <text:p text:style-name="P112">學習態度：</text:p>
              </text:list-item>
              <text:list-item>
                <text:p text:style-name="P113"><text:span text:style-name="T114">班級氣氛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團體先備知識與學習目標</text:p>
          </table:table-cell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其他配合事項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須知</text:p>
          </table:table-cell>
          <table:table-cell table:style-name="TableCell128" table:number-columns-spanned="9">
            <text:list text:style-name="LFO2" text:continue-numbering="true">
              <text:list-item>
                <text:p text:style-name="P129"><text:span text:style-name="T130">本廠環境教育課程採預約制，課程時間約</text:span><text:span text:style-name="T131">1~4</text:span><text:span text:style-name="T132">小時，請先於本廠官網了解課程大綱</text:span><text:span text:style-name="T133">(</text:span><text:a xlink:href="https://www.shirp.epd.ntpc.gov.tw/" office:target-frame-name="_top" xlink:show="replace"><text:span text:style-name="T134">https://www.shirp.epd.ntpc.gov.tw/</text:span></text:a><text:span text:style-name="T135">)</text:span><text:span text:style-name="T136">，每週一上午為場域維護時段，不接受預約，如欲申請假日活動或團體有特殊需求者，請先行來電洽詢。</text:span></text:p>
              </text:list-item>
              <text:list-item>
                <text:p text:style-name="P137"><text:span text:style-name="T138">請於來訪前</text:span><text:span text:style-name="T139">1</text:span><text:span text:style-name="T140">個月填妥此表單，填寫內容將作為當日教學解說安排之參考；表單填妥後請傳真至</text:span><text:span text:style-name="T141">02-2668-9232</text:span><text:span text:style-name="T142">或</text:span><text:span text:style-name="T143">E-mail</text:span><text:span text:style-name="T144">至</text:span><text:span text:style-name="T145">a60615@tahosl.com.tw</text:span><text:span text:style-name="T146">。送出表單</text:span><text:span text:style-name="T147">5</text:span><text:span text:style-name="T148">日內，煩請主動來電確認；預約確認後若</text:span><text:span text:style-name="T149">無法如期前來，請於原定參訪日期前</text:span><text:span text:style-name="T150">7</text:span><text:span text:style-name="T151">日與本場所聯絡，當日無故應到未到者</text:span><text:span text:style-name="T152">3</text:span><text:span text:style-name="T153">個月內恕不受理貴機關、團體再次預約申請</text:span><text:span text:style-name="T154">。</text:span></text:p>
              </text:list-item>
              <text:list-item>
                <text:p text:style-name="P155"><text:span text:style-name="T156">報名方式以團體報名為主</text:span><text:span text:style-name="T157">(</text:span><text:span text:style-name="T158">每場次人數上限為</text:span><text:span text:style-name="T159">40</text:span><text:span text:style-name="T160">人，</text:span><text:span text:style-name="T161">15</text:span><text:span text:style-name="T162">人以上成團</text:span><text:span text:style-name="T163">)</text:span><text:span text:style-name="T164">，推廣期間不收取費用，惟交通費與餐費需自理。</text:span></text:p>
              </text:list-item>
              <text:list-item>
                <text:p text:style-name="P165">活動當天會有拍照或攝影紀錄，照片或影片可能包含參加者的臉部表情、可辨識的明顯特徵，未來視情形可能作活動紀錄或成果展覽使用。若對後續影像使用權益有疑義或不同意，請事先告知。</text:p>
              </text:list-item>
              <text:list-item>
                <text:p text:style-name="P166"><text:span text:style-name="T167">如有任何疑問歡迎上班時間來電洽詢：</text:span><text:span text:style-name="T168">02-2680-8217</text:span><text:span text:style-name="T169">分機</text:span><text:span text:style-name="T170">572</text:span><text:span text:style-name="T171">、</text:span><text:span text:style-name="T172">573</text:span><text:span text:style-name="T17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審核情形</text:p>
            <text:p text:style-name="P177"><text:span text:style-name="T178">(</text:span><text:span text:style-name="T179">由廠方填寫</text:span><text:span text:style-name="T180">)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>環</text:p>
            <text:p text:style-name="P185">保</text:p>
            <text:p text:style-name="P186"><text:span text:style-name="T187">局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><text:span text:style-name="T191">1090107</text:span><text:span text:style-name="T192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3pt" style:font-size-asian="13pt" style:font-size-complex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林垃圾焚化廠環境教育課程方案申請表   年   月   日</dc:title>
    <dc:subject/>
    <meta:initial-creator>chang</meta:initial-creator>
    <dc:creator>許惠雯</dc:creator>
    <meta:creation-date>2020-01-21T05:28:00Z</meta:creation-date>
    <dc:date>2022-01-05T02:40:00Z</dc:date>
    <meta:print-date>2020-01-07T02:4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34" meta:character-count="901" meta:row-count="6" meta:non-whitespace-character-count="768"/>
  </office:meta>
</office:document-meta>
</file>