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in" fo:margin-right="-0.1611in" fo:text-indent="1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2.531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4638in" style:use-optimal-column-width="false"/>
    </style:style>
    <style:style style:name="TableColumn13" style:family="table-column">
      <style:table-column-properties style:column-width="0.789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5" style:family="table">
      <style:table-properties style:width="7.55in" fo:margin-left="0.0194in" table:align="left"/>
    </style:style>
    <style:style style:name="TableRow17" style:family="table-row">
      <style:table-row-properties style:min-row-height="0.6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54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0.2951in" fo:margin-right="0.582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8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083in" fo:margin-left="0.2951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49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text-indent="0.0972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text-properties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765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3055in" fo:margin-left="0.2916in" fo:text-indent="-0.2916in">
        <style:tab-stops>
          <style:tab-stop style:type="left" style:position="-0.04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3055in" fo:margin-left="0.2916in" fo:text-indent="-0.2916in">
        <style:tab-stops>
          <style:tab-stop style:type="left" style:position="-0.04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3055in" fo:margin-left="0.2916in" fo:text-indent="-0.2916in">
        <style:tab-stops>
          <style:tab-stop style:type="left" style:position="-0.0416in"/>
        </style:tab-stops>
      </style:paragraph-properties>
      <style:text-properties fo:hyphenate="true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0.506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06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069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055in" fo:margin-left="0.3444in" fo:text-indent="-0.3444in">
        <style:tab-stops>
          <style:tab-stop style:type="left" style:position="0.797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055in" fo:margin-left="0.3444in" fo:text-indent="-0.3444in">
        <style:tab-stops>
          <style:tab-stop style:type="left" style:position="0.797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end" fo:line-height="0.3055in" fo:margin-left="1.40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ableRow122" style:family="table-row">
      <style:table-row-properties style:min-row-height="3.1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清單段落" style:list-style-name="LFO2" style:family="paragraph">
      <style:paragraph-properties fo:line-height="0.2083in" fo:margin-left="0.2513in" fo:text-indent="-0.2513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超連結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清單段落" style:list-style-name="LFO2" style:family="paragraph">
      <style:paragraph-properties fo:line-height="0.2083in" fo:margin-left="0.2513in" fo:text-indent="-0.2513in">
        <style:tab-stops/>
      </style:paragraph-properties>
    </style:style>
    <style:style style:name="T13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0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1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2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3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4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5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6" style:parent-style-name="超連結" style:family="text">
      <style:text-properties style:font-name-asian="標楷體" fo:letter-spacing="-0.0083in" fo:font-size="13pt" style:font-size-asian="13pt" style:font-size-complex="13pt"/>
    </style:style>
    <style:style style:name="T14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8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4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50" style:parent-style-name="預設段落字型" style:family="text">
      <style:text-properties style:font-name-asian="標楷體" fo:color="#C30D22" fo:letter-spacing="-0.0083in" fo:font-size="13pt" style:font-size-asian="13pt" style:font-size-complex="13pt"/>
    </style:style>
    <style:style style:name="T151" style:parent-style-name="預設段落字型" style:family="text">
      <style:text-properties style:font-name-asian="標楷體" fo:color="#C30D22" fo:letter-spacing="-0.0083in" fo:font-size="13pt" style:font-size-asian="13pt" style:font-size-complex="13pt"/>
    </style:style>
    <style:style style:name="T152" style:parent-style-name="預設段落字型" style:family="text">
      <style:text-properties style:font-name-asian="標楷體" fo:color="#C30D22" fo:letter-spacing="-0.0083in" fo:font-size="13pt" style:font-size-asian="13pt" style:font-size-complex="13pt"/>
    </style:style>
    <style:style style:name="T153" style:parent-style-name="預設段落字型" style:family="text">
      <style:text-properties style:font-name-asian="標楷體" fo:color="#C30D22" fo:letter-spacing="-0.0083in" fo:font-size="13pt" style:font-size-asian="13pt" style:font-size-complex="13pt"/>
    </style:style>
    <style:style style:name="T154" style:parent-style-name="預設段落字型" style:family="text">
      <style:text-properties style:font-name-asian="標楷體" fo:color="#C30D22" fo:letter-spacing="-0.0083in" fo:font-size="13pt" style:font-size-asian="13pt" style:font-size-complex="13pt"/>
    </style:style>
    <style:style style:name="T155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P156" style:parent-style-name="清單段落" style:list-style-name="LFO2" style:family="paragraph">
      <style:paragraph-properties fo:line-height="0.2083in" fo:margin-left="0.2465in" fo:text-indent="-0.2465in">
        <style:tab-stops/>
      </style:paragraph-properties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清單段落" style:list-style-name="LFO2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169" style:parent-style-name="清單段落" style:list-style-name="LFO2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Row177" style:family="table-row">
      <style:table-row-properties style:min-row-height="1.545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3194in" fo:margin-left="0.2944in" fo:text-indent="-0.2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 style:line-height-at-least="0.3194in" fo:margin-left="0.2944in" fo:text-indent="-0.2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 style:line-height-at-least="0.3194in" fo:margin-left="0.2944in" fo:text-indent="-0.2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end" style:line-height-at-least="0in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5.78056in" svg:y="0.18125in" svg:width="2.05764in" svg:height="0.375in" style:rel-width="scale" style:rel-height="scale"><draw:text-box><text:p text:style-name="P3">填寫日期: <text:s text:c="2"/>年<text:s text:c="2"/>月<text:s text:c="2"/>日</text:p></draw:text-box><svg:title/><svg:desc/></draw:frame></text:span><text:span text:style-name="T4">樹林垃圾焚化廠環境教育課程預約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>
            <text:p text:style-name="P21">□<text:s/>一般民眾(含機關團體)</text:p>
            <text:p text:style-name="P22"><text:s text:c="4"/>縣<text:s/>市<text:s/>別：<text:s/></text:p>
            <text:p text:style-name="P23"><text:span text:style-name="T24"><text:s text:c="4"/></text:span><text:span text:style-name="T25">單位名稱：</text:span></text:p>
          </table:table-cell>
          <table:table-cell table:style-name="TableCell26" table:number-columns-spanned="7">
            <text:p text:style-name="P27">□<text:s/>學生團體</text:p>
            <text:p text:style-name="P28"><text:s text:c="3"/>縣<text:s/>市<text:s/>別：</text:p>
            <text:p text:style-name="P29"><text:s text:c="3"/>學校名稱：</text:p>
            <text:p text:style-name="P30"><text:s text:c="4"/>班級：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學員</text:span><text:span text:style-name="T34"><text:line-break/></text:span><text:span text:style-name="T35">人數</text:span></text:p>
          </table:table-cell>
          <table:table-cell table:style-name="TableCell36">
            <text:p text:style-name="P37">人</text:p>
          </table:table-cell>
        </table:table-row>
        <table:table-row table:style-name="TableRow38">
          <table:table-cell table:style-name="TableCell39">
            <text:p text:style-name="P40">申請人<text:line-break/>聯絡方式</text:p>
          </table:table-cell>
          <table:table-cell table:style-name="TableCell41" table:number-columns-spanned="10">
            <text:p text:style-name="P42">姓名: <text:s text:c="14"/>市話：<text:s text:c="17"/>分機<text:s text:c="4"/></text:p>
            <text:p text:style-name="P43">手機：<text:s text:c="15"/>E-mail或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帶隊人/職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申請現場參觀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<text:s/></text:span><text:span text:style-name="T55"><text:s text:c="2"/></text:span><text:span text:style-name="T56">□</text:span><text:span text:style-name="T57">是</text:span><text:span text:style-name="T58"><text:s text:c="4"/>□</text:span><text:span text:style-name="T59">否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預約課程日期</text:p>
          </table:table-cell>
          <table:table-cell table:style-name="TableCell63" table:number-columns-spanned="10">
            <text:p text:style-name="P64"><text:span text:style-name="T65"><draw:frame draw:z-index="251659264" draw:id="id1" draw:style-name="a1" draw:name="文字方塊 1" text:anchor-type="paragraph" svg:x="0.33889in" svg:y="0.04931in" svg:width="1.49167in" svg:height="0.41667in" style:rel-width="scale" style:rel-height="scale"><draw:text-box><text:p text:style-name="P66"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<text:p text:style-name="P72"/></draw:text-box><svg:title/><svg:desc/></draw:frame></text:span><text:span text:style-name="T73"><text:s text:c="21"/></text:span><text:span text:style-name="T74">預計到達時間</text:span><text:span text:style-name="T75"><text:s/>□</text:span><text:span text:style-name="T76">上午</text:span><text:span text:style-name="T77"><text:s/>□</text:span><text:span text:style-name="T78">下午</text:span><text:span text:style-name="T79"><text:s text:c="4"/></text:span><text:span text:style-name="T80">時</text:span><text:span text:style-name="T81"><text:s text:c="4"/></text:span><text:span text:style-name="T82">分</text:span></text:p>
            <text:p text:style-name="P83"><text:s text:c="21"/>預計離開時間<text:s/>□上午<text:s/>□下午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班級情況</text:p>
            <text:p text:style-name="P87"><text:span text:style-name="T88">(</text:span><text:span text:style-name="T89">非學校單位免填</text:span><text:span text:style-name="T90">)</text:span></text:p>
          </table:table-cell>
          <table:table-cell table:style-name="TableCell91" table:number-columns-spanned="10">
            <text:list text:style-name="LFO1" text:continue-numbering="true">
              <text:list-item>
                <text:p text:style-name="P92">學生程度：</text:p>
              </text:list-item>
              <text:list-item>
                <text:p text:style-name="P93">學習態度：</text:p>
              </text:list-item>
              <text:list-item>
                <text:p text:style-name="P94"><text:span text:style-name="T95">班級氣氛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團體先備知識與學習目標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其他配合事項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課程講師</text:p>
          </table:table-cell>
          <table:table-cell table:style-name="TableCell109" table:number-columns-spanned="2">
            <text:p text:style-name="P110"><text:span text:style-name="T111">(</text:span><text:span text:style-name="T112">由廠方寫</text:span><text:span text:style-name="T113">)<text:s/></text:span></text:p>
          </table:table-cell>
          <table:covered-table-cell/>
          <table:table-cell table:style-name="TableCell114" table:number-columns-spanned="4">
            <text:p text:style-name="P115"><text:span text:style-name="T116">課程助教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(</text:span><text:span text:style-name="T120">由廠方填寫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須知</text:p>
          </table:table-cell>
          <table:table-cell table:style-name="TableCell125" table:number-columns-spanned="10">
            <text:list text:style-name="LFO2" text:continue-numbering="true">
              <text:list-item>
                <text:p text:style-name="P126"><text:span text:style-name="T127">本廠環境教育課程採預約制，每場次課程時間約</text:span><text:span text:style-name="T128">2~6</text:span><text:span text:style-name="T129">小時</text:span><text:span text:style-name="T130">(</text:span><text:span text:style-name="T131">周一至周五</text:span><text:span text:style-name="T132">08:30-15:30)</text:span><text:span text:style-name="T133">請先於本廠官網了解課程大綱</text:span><text:span text:style-name="T134">(</text:span><text:a xlink:href="https://www.shirp.epd.ntpc.gov.tw/" office:target-frame-name="_top" xlink:show="replace"><text:span text:style-name="T135">https://www.shirp.epd.ntpc.gov.tw/</text:span></text:a><text:span text:style-name="T136">)</text:span><text:span text:style-name="T137">，每週一上午為場域維護時段，不接受預約，若團體有特殊課程需求者，請先行來電洽詢，另客製化專案辦理。</text:span></text:p>
              </text:list-item>
              <text:list-item>
                <text:p text:style-name="P138"><text:span text:style-name="T139">請於來訪前</text:span><text:span text:style-name="T140">1</text:span><text:span text:style-name="T141">個月填妥此表單，填寫內容將作為當日教學課程安排之參考；表單填妥後請傳真至</text:span><text:span text:style-name="T142">02-2668-9232</text:span><text:span text:style-name="T143">或</text:span><text:span text:style-name="T144">E-mail</text:span><text:span text:style-name="T145">至</text:span><text:span text:style-name="T146">b20602@tahoho.com.tw</text:span><text:span text:style-name="T147">。表單送出</text:span><text:span text:style-name="T148">3</text:span><text:span text:style-name="T149">日內，煩請主動來電確認；預約日期確認後若</text:span><text:span text:style-name="T150">無法如期前來，請於原定參訪日期前</text:span><text:span text:style-name="T151">7</text:span><text:span text:style-name="T152">日與本場所聯絡，當日無故應到未到者</text:span><text:span text:style-name="T153">3</text:span><text:span text:style-name="T154">個月內恕不受理貴機關、團體再次預約申請</text:span><text:span text:style-name="T155">。</text:span></text:p>
              </text:list-item>
              <text:list-item>
                <text:p text:style-name="P156"><text:span text:style-name="T157">報名方式以團體報名為主</text:span><text:span text:style-name="T158">(</text:span><text:span text:style-name="T159">限國小</text:span><text:span text:style-name="T160">3</text:span><text:span text:style-name="T161">年級以上，</text:span><text:span text:style-name="T162">15</text:span><text:span text:style-name="T163">人以上成團，每場次人數上限為</text:span><text:span text:style-name="T164">40</text:span><text:span text:style-name="T165">人</text:span><text:span text:style-name="T166">)</text:span><text:span text:style-name="T167">，請依年齡分級申請課程，以利講師備課安排，推廣期間不收取課程費用，惟交通費與餐費需自理。</text:span></text:p>
              </text:list-item>
              <text:list-item>
                <text:p text:style-name="P168">活動當天會有拍照或攝影紀錄，照片或影片可能包含參加者的臉部表情、可辨識的明顯特徵，未來視情形可能作活動紀錄或成果展示使用。若對後續影像使用權益有疑義或不同意，請事先告知。</text:p>
              </text:list-item>
              <text:list-item>
                <text:p text:style-name="P169"><text:span text:style-name="T170">如有任何疑問歡迎上班時間來電洽詢：</text:span><text:span text:style-name="T171">02-2680-8217</text:span><text:span text:style-name="T172">分機</text:span><text:span text:style-name="T173">572</text:span><text:span text:style-name="T174">、</text:span><text:span text:style-name="T175">617</text:span><text:span text:style-name="T176">環教小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審核情形</text:p>
            <text:p text:style-name="P180"><text:span text:style-name="T181">(</text:span><text:span text:style-name="T182">由廠方填寫</text:span><text:span text:style-name="T183">)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環</text:p>
            <text:p text:style-name="P188">保</text:p>
            <text:p text:style-name="P189"><text:span text:style-name="T190">局</text:span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><text:span text:style-name="T194">1141126</text:span><text:span text:style-name="T195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樹林垃圾焚化廠環境教育課程方案申請表   年   月   日</dc:title>
    <dc:subject/>
    <meta:initial-creator>chang</meta:initial-creator>
    <dc:creator>樹林廠 王怡文</dc:creator>
    <meta:creation-date>2025-11-26T06:33:00Z</meta:creation-date>
    <dc:date>2025-11-26T07:19:00Z</dc:date>
    <meta:print-date>2025-02-03T00:51:00Z</meta:print-date>
    <meta:template xlink:href="Normal" xlink:type="simple"/>
    <meta:editing-cycles>3</meta:editing-cycles>
    <meta:editing-duration>PT0S</meta:editing-duration>
    <meta:document-statistic meta:page-count="1" meta:paragraph-count="43" meta:word-count="651" meta:character-count="933" meta:row-count="62" meta:non-whitespace-character-count="770"/>
  </office:meta>
</office:document-meta>
</file>